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Bitstream Vera Sans" svg:font-family="Bitstream Vera Sans" style:font-family-generic="system" style:font-pitch="variable" svg:panose-1="2 11 6 4 2 2 2 2 2 4"/>
    <style:font-face style:name="DejaVu Sans" svg:font-family="DejaVu Sans" style:font-family-generic="system" style:font-pitch="variable" svg:panose-1="2 11 6 4 2 2 2 2 2 4"/>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fo:line-height="115%"/>
    </style:style>
    <style:style style:name="T2"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3" style:parent-style-name="DefaultParagraphFont" style:family="text">
      <style:text-properties style:font-name="Aptos" style:font-name-asian="Times New Roman" style:letter-kerning="false" fo:language="en" fo:country="IN" style:language-asian="en" style:country-asian="GB"/>
    </style:style>
    <style:style style:name="T4" style:parent-style-name="DefaultParagraphFont" style:family="text">
      <style:text-properties style:font-name="Aptos" style:font-name-asian="Times New Roman" style:letter-kerning="false" fo:language="en" fo:country="IN" style:language-asian="en" style:country-asian="GB"/>
    </style:style>
    <style:style style:name="T5" style:parent-style-name="DefaultParagraphFont" style:family="text">
      <style:text-properties style:font-name="Aptos" style:font-name-asian="Times New Roman" style:letter-kerning="false" fo:language="en" fo:country="IN" style:language-asian="en" style:country-asian="GB"/>
    </style:style>
    <style:style style:name="P6" style:parent-style-name="Normal" style:family="paragraph">
      <style:paragraph-properties fo:margin-top="0.1666in" fo:line-height="115%"/>
    </style:style>
    <style:style style:name="T7"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8" style:parent-style-name="DefaultParagraphFont" style:family="text">
      <style:text-properties style:font-name="Aptos" style:font-name-asian="Times New Roman" style:letter-kerning="false" fo:language="en" fo:country="IN" style:language-asian="en" style:country-asian="GB"/>
    </style:style>
    <style:style style:name="T9" style:parent-style-name="DefaultParagraphFont" style:family="text">
      <style:text-properties style:font-name="Aptos" style:font-name-asian="Times New Roman" style:letter-kerning="false" fo:language="en" fo:country="IN" style:language-asian="en" style:country-asian="GB"/>
    </style:style>
    <style:style style:name="T10" style:parent-style-name="DefaultParagraphFont" style:family="text">
      <style:text-properties style:font-name="Aptos" style:font-name-asian="Times New Roman" style:letter-kerning="false" fo:language="en" fo:country="IN" style:language-asian="en" style:country-asian="GB"/>
    </style:style>
    <style:style style:name="P11" style:parent-style-name="Normal" style:family="paragraph">
      <style:paragraph-properties fo:margin-top="0.1666in" fo:line-height="115%"/>
    </style:style>
    <style:style style:name="T12"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P13" style:parent-style-name="Normal" style:family="paragraph">
      <style:paragraph-properties fo:margin-top="0.1666in" fo:line-height="115%"/>
      <style:text-properties style:font-name="Aptos" style:font-name-asian="Times New Roman" style:letter-kerning="false" fo:language="en" fo:country="IN" style:language-asian="en" style:country-asian="GB"/>
    </style:style>
    <style:style style:name="P14" style:parent-style-name="Normal" style:family="paragraph">
      <style:paragraph-properties fo:text-align="justify" fo:margin-top="0.1666in" fo:line-height="115%"/>
    </style:style>
    <style:style style:name="T15" style:parent-style-name="DefaultParagraphFont" style:family="text">
      <style:text-properties style:font-name="Aptos" style:font-name-asian="Times New Roman" style:letter-kerning="false" fo:language="en" fo:country="IN" style:language-asian="en" style:country-asian="GB"/>
    </style:style>
    <style:style style:name="T16"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17" style:parent-style-name="DefaultParagraphFont" style:family="text">
      <style:text-properties style:font-name="Aptos" style:font-name-asian="Times New Roman" style:letter-kerning="false" fo:language="en" fo:country="IN" style:language-asian="en" style:country-asian="GB"/>
    </style:style>
    <style:style style:name="P18" style:parent-style-name="Normal" style:family="paragraph">
      <style:paragraph-properties fo:text-align="justify" fo:margin-top="0.1666in" fo:line-height="115%"/>
    </style:style>
    <style:style style:name="T19" style:parent-style-name="DefaultParagraphFont" style:family="text">
      <style:text-properties style:font-name="Aptos" fo:color="#000000"/>
    </style:style>
    <style:style style:name="T20" style:parent-style-name="DefaultParagraphFont" style:family="text">
      <style:text-properties style:font-name="Aptos" fo:color="#000000" style:text-position="super 58.3%"/>
    </style:style>
    <style:style style:name="T21" style:parent-style-name="DefaultParagraphFont" style:family="text">
      <style:text-properties style:font-name="Aptos" fo:color="#000000"/>
    </style:style>
    <style:style style:name="P22" style:parent-style-name="Normal" style:family="paragraph">
      <style:paragraph-properties fo:text-align="justify" fo:margin-top="0.1666in" fo:line-height="115%"/>
      <style:text-properties style:font-name="Aptos" style:font-name-asian="Times New Roman" style:letter-kerning="false" fo:language="en" fo:country="IN" style:language-asian="en" style:country-asian="GB"/>
    </style:style>
    <style:style style:name="P23" style:parent-style-name="Normal" style:family="paragraph">
      <style:paragraph-properties fo:text-align="justify" fo:margin-top="0.1666in" fo:line-height="115%"/>
    </style:style>
    <style:style style:name="T24" style:parent-style-name="DefaultParagraphFont" style:family="text">
      <style:text-properties style:font-name="Aptos"/>
    </style:style>
    <style:style style:name="T25" style:parent-style-name="DefaultParagraphFont" style:family="text">
      <style:text-properties style:font-name="Aptos" fo:font-weight="bold" style:font-weight-asian="bold" style:font-weight-complex="bold"/>
    </style:style>
    <style:style style:name="T26" style:parent-style-name="DefaultParagraphFont" style:family="text">
      <style:text-properties style:font-name="Aptos"/>
    </style:style>
    <style:style style:name="P27" style:parent-style-name="Normal" style:family="paragraph">
      <style:paragraph-properties fo:text-align="justify" fo:margin-top="0.1666in" fo:line-height="115%"/>
    </style:style>
    <style:style style:name="T28" style:parent-style-name="DefaultParagraphFont" style:family="text">
      <style:text-properties style:font-name="Aptos" style:font-name-asian="Times New Roman" style:letter-kerning="false" fo:language="en" fo:country="IN" style:language-asian="en" style:country-asian="GB"/>
    </style:style>
    <style:style style:name="T29"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30" style:parent-style-name="DefaultParagraphFont" style:family="text">
      <style:text-properties style:font-name="Aptos" style:font-name-asian="Times New Roman" style:letter-kerning="false" fo:language="en" fo:country="IN" style:language-asian="en" style:country-asian="GB"/>
    </style:style>
    <style:style style:name="T31" style:parent-style-name="DefaultParagraphFont" style:family="text">
      <style:text-properties style:font-name="Aptos" style:font-name-asian="Times New Roman" style:letter-kerning="false" fo:language="en" fo:country="IN" style:language-asian="en" style:country-asian="GB"/>
    </style:style>
    <style:style style:name="T32"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33" style:parent-style-name="DefaultParagraphFont" style:family="text">
      <style:text-properties style:font-name="Aptos" style:font-name-asian="Times New Roman" style:letter-kerning="false" fo:language="en" fo:country="IN" style:language-asian="en" style:country-asian="GB"/>
    </style:style>
    <style:style style:name="T34" style:parent-style-name="DefaultParagraphFont" style:family="text">
      <style:text-properties style:font-name="Aptos"/>
    </style:style>
    <style:style style:name="P35" style:parent-style-name="Normal" style:family="paragraph">
      <style:paragraph-properties fo:text-align="justify" fo:margin-top="0.1666in" fo:line-height="115%"/>
      <style:text-properties style:font-name="Aptos" style:font-name-asian="Times New Roman" style:letter-kerning="false" fo:language="en" fo:country="IN" style:language-asian="en" style:country-asian="GB"/>
    </style:style>
    <style:style style:name="P36" style:parent-style-name="Normal" style:family="paragraph">
      <style:paragraph-properties fo:margin-top="0.1666in" fo:line-height="115%"/>
    </style:style>
    <style:style style:name="T37" style:parent-style-name="DefaultParagraphFont" style:family="text">
      <style:text-properties style:font-name="Aptos" style:font-name-asian="Times New Roman" style:letter-kerning="false" fo:language="en" fo:country="IN" style:language-asian="en" style:country-asian="GB"/>
    </style:style>
    <style:style style:name="T38" style:parent-style-name="DefaultParagraphFont" style:family="text">
      <style:text-properties style:font-name="Aptos" style:font-name-asian="Times New Roman" style:letter-kerning="false" fo:language="en" fo:country="IN" style:language-asian="en" style:country-asian="GB"/>
    </style:style>
    <style:style style:name="T39"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40"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T41" style:parent-style-name="DefaultParagraphFont" style:family="text">
      <style:text-properties style:font-name="Aptos" style:font-name-asian="Times New Roman" fo:font-weight="bold" style:font-weight-asian="bold" style:font-weight-complex="bold" style:letter-kerning="false" fo:language="en" fo:country="IN" style:language-asian="en" style:country-asian="GB"/>
    </style:style>
    <style:style style:name="P42" style:parent-style-name="Normal" style:family="paragraph">
      <style:paragraph-properties fo:margin-top="0.1666in" fo:line-height="115%"/>
      <style:text-properties style:font-name="Aptos"/>
    </style:style>
  </office:automatic-styles>
  <office:body>
    <office:text text:use-soft-page-breaks="true">
      <text:p text:style-name="P1"><text:span text:style-name="T2">From:</text:span><text:span text:style-name="T3"><text:line-break/>[Your Name]</text:span><text:span text:style-name="T4"><text:line-break/>[Address]</text:span><text:span text:style-name="T5"><text:line-break/>[Date]</text:span></text:p>
      <text:p text:style-name="P6"><text:span text:style-name="T7">To:</text:span><text:span text:style-name="T8"><text:line-break/>[General Counsel/Compliance Officer/Appropriate Officer]</text:span><text:span text:style-name="T9"><text:line-break/>[Name of Business]</text:span><text:span text:style-name="T10"><text:line-break/>[Business Address]</text:span></text:p>
      <text:p text:style-name="P11"><text:span text:style-name="T12">Subject: Objection to Mandating Disclosure of Personal Information of Consumers for Accessing Services</text:span></text:p>
      <text:p text:style-name="P13">Respected Sir/Madam,</text:p>
      <text:p text:style-name="P14"><text:span text:style-name="T15">I/we am/are writing to express serious concern regarding the current practice of<text:s/></text:span><text:span text:style-name="T16">[Business Name]</text:span><text:span text:style-name="T17"><text:s/>of compelling consumers to provide personal contact information such as mobile numbers or email addresses to access basic services like receiving bills, invoices or order details.</text:span></text:p>
      <text:p text:style-name="P18"><text:span text:style-name="T19">I/We respectfully remind you that such a practice is in violation of the rights of consumers under the Consumer Protection Act, 2019. As per the Advisory issued by the Ministry of Consumer Affairs on 26</text:span><text:span text:style-name="T20">th</text:span><text:span text:style-name="T21"><text:s/>May 2023, making services conditional on the disclosure of phone numbers or email addresses qualifies as an unfair trade practice under Section 2(47) of the Act. The Advisory also highlights that disclosure of personal information obtained at sale without consent is a punishable offence under Section 72A of the Information Technology Act (2000).</text:span></text:p>
      <text:p text:style-name="P22">Forcing consumers to disclose personal data in exchange for basic services such as receipts, bills, or order confirmations not only undermines consumer autonomy, but also runs counter to data protection norms and put the consumers at risk of having their personal information leaked, especially when the phone numbers or email addresses are collected verbally at the time of sale.</text:p>
      <text:p text:style-name="P23"><text:span text:style-name="T24">In the interest of transparency, I/we would also appreciate if<text:s/></text:span><text:span text:style-name="T25">[Business Name]</text:span><text:span text:style-name="T26"><text:s/>could clarify the purpose for which customer data is collected, how long it is retained, how it is used, and whether it is ever shared with or sold to third parties. I/We would be grateful for a written response outlining the steps your organization is taking in this regard, as well as any relevant context or rationale from your side.</text:span></text:p>
      <text:p text:style-name="P27"><text:span text:style-name="T28">I/We request that<text:s/></text:span><text:span text:style-name="T29">[Business Name]</text:span><text:span text:style-name="T30"><text:s/>stop the practice of compelling consumers to disclose personal contact information for accessing basic services, unless the disclosure is strictly necessary for the service and there is clear and informed consent<text:s/></text:span><text:soft-page-break/><text:span text:style-name="T31">from the consumer for said disclosure. All consumers, regardless of whether they share their personal information, ought to have access to basic services like billing and order documentation. I/We also urge</text:span><text:span text:style-name="T32"><text:s/></text:span><text:span text:style-name="T33">you to consider revising any policies that are predicated upon the collection of personal information and compulsion of consumers to disclose the same, and to<text:s/></text:span><text:span text:style-name="T34">ensure they align with applicable consumer rights and data privacy laws.</text:span></text:p>
      <text:p text:style-name="P35">If this practice continues, I/we reserve the right to escalate the matter to relevant regulatory and consumer protection bodies. We trust that you will address this issue with urgency and take corrective action in the interest of compliance, transparency, and customer trust.</text:p>
      <text:p text:style-name="P36"><text:span text:style-name="T37">Sincerely,</text:span><text:span text:style-name="T38"><text:line-break/></text:span><text:span text:style-name="T39">[Your Name]</text:span><text:span text:style-name="T40"><text:line-break/>[Position, if applicable]</text:span><text:span text:style-name="T41"><text:line-break/>[Organization Name, if applicable]</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Bitstream Vera Sans" svg:font-family="Bitstream Vera Sans" style:font-family-generic="system" style:font-pitch="variable" svg:panose-1="2 11 6 4 2 2 2 2 2 4"/>
    <style:font-face style:name="DejaVu Sans" svg:font-family="DejaVu Sans" style:font-family-generic="system" style:font-pitch="variable" svg:panose-1="2 11 6 4 2 2 2 2 2 4"/>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fo:language="en" fo:country="IN" style:language-asian="en" style:country-asian="GB"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Bitstream Vera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language="en" fo:country="IN"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uvindWork</meta:initial-creator>
    <dc:creator>AnuvindWork</dc:creator>
    <meta:creation-date>2025-10-07T15:46:00Z</meta:creation-date>
    <dc:date>2025-10-07T15:46:00Z</dc:date>
    <meta:template xlink:href="Normal.dotm" xlink:type="simple"/>
    <meta:editing-cycles>2</meta:editing-cycles>
    <meta:editing-duration>PT0S</meta:editing-duration>
    <meta:document-statistic meta:page-count="2" meta:paragraph-count="5" meta:word-count="437" meta:character-count="2927" meta:row-count="20" meta:non-whitespace-character-count="2495"/>
  </office:meta>
</office:document-meta>
</file>