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text-align="justify" style:justify-single-word="false"/>
      <style:text-properties style:font-name="Times New Roman" style:font-name-asian="Times New Roman1" style:font-name-complex="Times New Roman1"/>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6" style:family="paragraph" style:parent-style-name="Standard" style:master-page-name="Converted1">
      <style:paragraph-properties fo:line-height="100%" style:page-number="auto"/>
    </style:style>
    <style:style style:name="P7" style:family="paragraph" style:parent-style-name="Standard">
      <style:paragraph-properties fo:margin-top="0in" fo:margin-bottom="0.1665in" loext:contextual-spacing="false" fo:line-height="100%" fo:text-align="justify" style:justify-single-word="false"/>
    </style:style>
    <style:style style:name="P8" style:family="paragraph" style:parent-style-name="Standard" style:master-page-name="Converted2">
      <style:paragraph-properties fo:line-height="100%" style:page-number="auto"/>
    </style:style>
    <style:style style:name="P9" style:family="paragraph" style:parent-style-name="Standard" style:master-page-name="Converted3">
      <style:paragraph-properties fo:line-height="100%" style:page-number="auto"/>
    </style:style>
    <style:style style:name="P10" style:family="paragraph" style:parent-style-name="Standard" style:master-page-name="Converted4">
      <style:paragraph-properties fo:line-height="100%" style:page-number="auto"/>
    </style:style>
    <style:style style:name="P11" style:family="paragraph" style:parent-style-name="Standard" style:master-page-name="Converted5">
      <style:paragraph-properties fo:line-height="100%" style:page-number="auto"/>
    </style:style>
    <style:style style:name="P12" style:family="paragraph" style:parent-style-name="Standard" style:master-page-name="Converted6">
      <style:paragraph-properties fo:line-height="100%" style:page-number="auto"/>
    </style:style>
    <style:style style:name="P13" style:family="paragraph" style:parent-style-name="Standard" style:master-page-name="Converted7">
      <style:paragraph-properties fo:line-height="100%" style:page-number="auto"/>
    </style:style>
    <style:style style:name="P14" style:family="paragraph" style:parent-style-name="Standard" style:master-page-name="Converted8">
      <style:paragraph-properties fo:line-height="100%" style:page-number="auto"/>
    </style:style>
    <style:style style:name="P15" style:family="paragraph" style:parent-style-name="Standard" style:master-page-name="Converted9">
      <style:paragraph-properties fo:line-height="100%" style:page-number="auto"/>
    </style:style>
    <style:style style:name="P1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style:text-underline-style="none" style:font-name-asian="Times New Roman1" style:font-name-complex="Times New Roman1"/>
    </style:style>
    <style:style style:name="T9" style:family="text">
      <style:text-properties style:text-position="super 58%"/>
    </style:style>
    <style:style style:name="T10" style:family="text">
      <style:text-properties style:text-position="super 58%" style:font-name="Times New Roman" style:font-name-asian="Times New Roman1" style:font-name-complex="Times New Roman1"/>
    </style:style>
    <style:style style:name="T11" style:family="text">
      <style:text-properties fo:font-size="10pt" style:font-size-asian="10pt" style:font-size-complex="10pt"/>
    </style:style>
    <style:style style:name="T12"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o, </text:span></text:p>
      <text:p text:style-name="P4"><text:span text:style-name="T1">The Principal</text:span></text:p>
      <text:p text:style-name="P4"><text:span text:style-name="T1">[School Name]</text:span></text:p>
      <text:p text:style-name="P4"><text:span text:style-name="T1">[School Address]</text:span></text:p>
      <text:p text:style-name="P4"><text:span text:style-name="T1">Date: []</text:span></text:p>
      <text:p text:style-name="P1"><text:span text:style-name="T2">Subject: Concern Regarding mandatory creation of APAAR ID despite clarification by Ministry of Education that enrolment is Voluntary</text:span></text:p>
      <text:p text:style-name="P4"><text:span text:style-name="T1">Respected Ma’am/Sir,</text:span></text:p>
      <text:p text:style-name="P7"><text:span text:style-name="T1">I am writing this letter to express my concerns regarding the recent communication from the school mandating students and parents to enroll for an Automated Permanent Academic Account Registry (APAAR ID). This communication has come in complete disregard of the voluntary nature of APAAR ID as affirmed by the Ministry of Education.</text:span><text:span text:style-name="T10"><text:note text:id="ftn1" text:note-class="footnote"><text:note-citation>1</text:note-citation><text:note-body><text:p text:style-name="P6"><text:span text:style-name="T9"/><text:span text:style-name="T11"> </text:span><text:span text:style-name="T4">Rajya Sabha, Session 266, Unstarred Question No. 998, </text:span><text:a xlink:type="simple" xlink:href="https://sansad.in/getFile/annex/266/AU998_Hmyjiv.pdf?source=pqars" text:style-name="Internet_20_link" text:visited-style-name="Visited_20_Internet_20_Link"><text:span text:style-name="T12">https://sansad.in/getFile/annex/266/AU998_Hmyjiv.pdf?source=pqars</text:span></text:a><text:span text:style-name="T4"> </text:span></text:p></text:note-body></text:note></text:span><text:span text:style-name="T1"> </text:span></text:p>
      <text:p text:style-name="P7"><text:span text:style-name="T1">Numerous instances have emerged about the forceful signing of the consent form attached to the APAAR ID form</text:span><text:span text:style-name="T10"><text:note text:id="ftn2" text:note-class="footnote"><text:note-citation>2</text:note-citation><text:note-body><text:p text:style-name="P8"><text:span text:style-name="T9"/><text:span text:style-name="T4"> Government Claims APAAR ID is Voluntary, But Parents Face Pressure to Consent </text:span></text:p><text:p text:style-name="P2"><text:a xlink:type="simple" xlink:href="https://www.medianama.com/2024/12/223-govt-apaar-id-voluntary-parents-face-pressure/" text:style-name="Internet_20_link" text:visited-style-name="Visited_20_Internet_20_Link"><text:span text:style-name="T12">https://www.medianama.com/2024/12/223-govt-apaar-id-voluntary-parents-face-pressure/</text:span></text:a><text:span text:style-name="T4"> </text:span></text:p></text:note-body></text:note></text:span><text:span text:style-name="T1"> by the parents and students</text:span><text:span text:style-name="T10"><text:note text:id="ftn3" text:note-class="footnote"><text:note-citation>3</text:note-citation><text:note-body><text:p text:style-name="P9"><text:span text:style-name="T9"/><text:span text:style-name="T11"> </text:span><text:span text:style-name="T4">Karnataka rolls out APAAR ID for school children </text:span><text:a xlink:type="simple" xlink:href="https://www.thehindu.com/news/national/karnataka/apaar-id-for-karnatakas-schoolchildren-faces-backlash/article68864296.ece" text:style-name="Internet_20_link" text:visited-style-name="Visited_20_Internet_20_Link"><text:span text:style-name="T12">https://www.thehindu.com/news/national/karnataka/apaar-id-for-karnatakas-schoolchildren-faces-backlash/article68864296.ece</text:span></text:a><text:span text:style-name="T4"> </text:span></text:p></text:note-body></text:note></text:span><text:span text:style-name="T1"> to enrol under the APAAR ID. This practice also raises serious apprehensions about the potential misuse of childrens’ data.</text:span><text:span text:style-name="T10"><text:note text:id="ftn4" text:note-class="footnote"><text:note-citation>4</text:note-citation><text:note-body><text:p text:style-name="P10"><text:span text:style-name="T9"/><text:span text:style-name="T11"> </text:span><text:span text:style-name="T4">Amid parents raising doubts, 1.65 crore students assigned APAAR IDs so far</text:span></text:p><text:p text:style-name="P2"><text:a xlink:type="simple" xlink:href="https://indianexpress.com/article/cities/mumbai/student-apaar-ids-maharashtra-government-one-nation-one-student-9755119/" text:style-name="Internet_20_link" text:visited-style-name="Visited_20_Internet_20_Link"><text:span text:style-name="T12">https://indianexpress.com/article/cities/mumbai/student-apaar-ids-maharashtra-government-one-nation-one-student-9755119/</text:span></text:a><text:span text:style-name="T11"> </text:span></text:p></text:note-body></text:note></text:span><text:span text:style-name="T1"> Our concerns about linking APAAR ID with Aadhaar are further amplified in light of several reported Aadhaar data breaches</text:span><text:span text:style-name="T10"><text:note text:id="ftn5" text:note-class="footnote"><text:note-citation>5</text:note-citation><text:note-body><text:p text:style-name="P11"><text:span text:style-name="T9"/><text:span text:style-name="T4"> Aadhaar details, phone numbers of nearly 75 crore Indians put up for sale, claims cybersecurity firm, Scroll.in (January 25, 2024) </text:span><text:a xlink:type="simple" xlink:href="https://scroll.in/latest/1062708/aadhaar-details-phone-numbers-of-nearly-75-crore-indians-put-up-for-sale-says-cybersecurity-firm" text:style-name="Internet_20_link" text:visited-style-name="Visited_20_Internet_20_Link"><text:span text:style-name="T12">https://scroll.in/latest/1062708/aadhaar-details-phone-numbers-of-nearly-75-crore-indians-put-up-for-sale-says-cybersecurity-firm</text:span></text:a></text:p></text:note-body></text:note></text:span><text:span text:style-name="T1">. </text:span></text:p>
      <text:p text:style-name="P4"><text:span text:style-name="T1">The Ministry of Education has clarified that creating an </text:span><text:span text:style-name="T3">APAAR ID is voluntary in nature</text:span><text:span text:style-name="T1"> in its reply dated 04.12.2024 in Parliament in response to a question on APAAR ID</text:span><text:span text:style-name="T10"><text:note text:id="ftn6" text:note-class="footnote"><text:note-citation>6</text:note-citation><text:note-body><text:p text:style-name="P12"><text:span text:style-name="T9"/><text:span text:style-name="T4"> Rajya Sabha, Session 266, Unstarred Question No. 998, </text:span><text:a xlink:type="simple" xlink:href="https://sansad.in/getFile/annex/266/AU998_Hmyjiv.pdf?source=pqars" text:style-name="Internet_20_link" text:visited-style-name="Visited_20_Internet_20_Link"><text:span text:style-name="T12">https://sansad.in/getFile/annex/266/AU998_Hmyjiv.pdf?source=pqars</text:span></text:a><text:span text:style-name="T4"> </text:span></text:p></text:note-body></text:note></text:span><text:span text:style-name="T1">. Further, as per the RTI application dated 16.12.2024 filed by SFLC.in on the use of APAAR ID by the Ministry of Education, the Ministry has clarified that APAAR ID is not mandatory for any child and </text:span><text:span text:style-name="T3">no adverse consequences will arise for students who do not provide consent for APAAR ID</text:span><text:span text:style-name="T1">.</text:span><text:span text:style-name="T10"><text:note text:id="ftn7" text:note-class="footnote"><text:note-citation>7</text:note-citation><text:note-body><text:p text:style-name="P13"><text:span text:style-name="T9"/><text:span text:style-name="T4"> RTI Application No. DSEL/R/T/24/01411, </text:span><text:a xlink:type="simple" xlink:href="https://x.com/SFLCin/status/1879097772646994278/photo/1" text:style-name="Internet_20_link" text:visited-style-name="Visited_20_Internet_20_Link"><text:span text:style-name="T12">https://x.com/SFLCin/status/1879097772646994278/photo/1</text:span></text:a><text:span text:style-name="T4"> </text:span></text:p></text:note-body></text:note></text:span><text:span text:style-name="T1"> </text:span></text:p>
      <text:p text:style-name="P1"><text:span text:style-name="T1">Further, the Circular dated 05/09/2018</text:span><text:span text:style-name="T10"><text:note text:id="ftn8" text:note-class="footnote"><text:note-citation>8</text:note-citation><text:note-body><text:p text:style-name="P14"><text:span text:style-name="T9"/><text:span text:style-name="T11"> </text:span><text:span text:style-name="T4">UIDAI Circular, No denial of admission in schools for want of Aadhaar and Organising special Aadhaar Enrollment/update camps at schools (September 2018).</text:span></text:p><text:p text:style-name="P2"><text:a xlink:type="simple" xlink:href="https://uidai.gov.in/images/resource/Circular-School-06092018.pdf" text:style-name="Internet_20_link" text:visited-style-name="Visited_20_Internet_20_Link"><text:span text:style-name="T12">https://uidai.gov.in/images/resource/Circular-School-06092018.pdf</text:span></text:a><text:span text:style-name="T4"> </text:span></text:p></text:note-body></text:note></text:span><text:span text:style-name="T1"> issued by the Unique Identification Authority of India (UIDAI) states that </text:span><text:span text:style-name="T5">“it must be ensured that no children are deprived/denied of their </text:span><text:span text:style-name="T6">due benefits or rights for want of Aadhaar</text:span><text:span text:style-name="T5">.”</text:span><text:span text:style-name="T1"> The Supreme Court in </text:span><text:span text:style-name="T7">Justice</text:span><text:span text:style-name="T1"> </text:span><text:span text:style-name="T7">K.S. Puttaswamy and Anr. vs. Union of India</text:span><text:span text:style-name="T10"><text:note text:id="ftn9" text:note-class="footnote"><text:note-citation>9</text:note-citation><text:note-body><text:p text:style-name="P15"><text:span text:style-name="T9"/><text:span text:style-name="T4"> Justice K.S. Puttaswamy and Anr. vs. Union of India (UOI) and Ors. ((2019) 1 SCC 1)</text:span></text:p></text:note-body></text:note></text:span><text:span text:style-name="T1"> held that no child should be denied the right to education, including admission and</text:span><text:span text:style-name="T7"> other facilities for lack of Aadhaar. </text:span><text:span text:style-name="T1">Aadhaar, being the sole basis for the creation of APAAR ID, violates the above-mentioned Circular and contradicts the Supreme Court’s judgement as it restricts students without Aadhaar access to benefits. </text:span></text:p>
      <text:p text:style-name="P3"/>
      <text:p text:style-name="P7"><text:span text:style-name="T1">In consideration of the above, we respectfully urge your esteemed institution to:</text:span></text:p>
      <text:list xml:id="list3840218775" text:style-name="WWNum1">
        <text:list-item>
          <text:p text:style-name="P16"><text:span text:style-name="T1">Reiterate to students and parents that APAAR ID enrollment is voluntary and not mandatory.</text:span></text:p>
        </text:list-item>
        <text:list-item>
          <text:p text:style-name="P17"><text:span text:style-name="T1">Ensure that no coercive practices or deadlines are imposed for APAAR ID creation.</text:span></text:p>
        </text:list-item>
        <text:list-item>
          <text:p text:style-name="P17"><text:span text:style-name="T1">Ensure that no adverse consequences arise for students who refuse to enrol for APAAR ID.</text:span></text:p>
        </text:list-item>
        <text:list-item>
          <text:p text:style-name="P17"><text:span text:style-name="T1">Communicate strict data protection measures and ensure transparency in how student data is collected, stored, and used.</text:span></text:p>
        </text:list-item>
        <text:list-item>
          <text:p text:style-name="P18"><text:span text:style-name="T1">Establish a clear and accessible mechanism for withdrawing consent for APAAR ID enrollment, ensuring that students and parents can opt-out without any adverse consequences.</text:span></text:p>
        </text:list-item>
      </text:list>
      <text:p text:style-name="P4"><text:span text:style-name="T1">We trust that your institution will take prompt action to address these concerns. </text:span></text:p>
      <text:p text:style-name="P4"><text:span text:style-name="T1">Regards,</text:span></text:p>
      <text:p text:style-name="P4"><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2" meta:word-count="563" meta:character-count="4195" meta:non-whitespace-character-count="3655"/>
    <meta:generator>LibreOfficeDev/6.0.5.2$Linux_X86_64 LibreOffice_project/</meta:generator>
  </office:meta>
</office:document-meta>
</file>